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Molenweg 23, buiten behandeling laten aanvraag omgevingsvergunning voor het plaatsen van een kozijn en het realiseren van een leuning voor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augustus 2016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264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Molenweg 23, buiten behandeling laten aanvraag omgevingsvergunning voor het plaatsen van een kozijn en het realiseren van een leuning voor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42</meta:user-defined>
    <meta:user-defined meta:name="OVERHEIDop.GmbID/DC.identifier">gmb-2016-12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E 23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833 392075</meta:user-defined>
    <meta:user-defined meta:name="OVERHEIDop.versieInformatie"/>
  </office:meta>
</office:document-meta>
</file>