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, Prelaatweg 69, intrekken aanvraag omgevingsvergunning voor het bouwen van een logiesgebouw, het bouwen van een paardenstal en het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30 augustus 2016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264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4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4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e, Prelaatweg 69, intrekken aanvraag omgevingsvergunning voor het bouwen van een logiesgebouw, het bouwen van een paardenstal en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41</meta:user-defined>
    <meta:user-defined meta:name="OVERHEIDop.GmbID/DC.identifier">gmb-2016-122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ND 69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373 396068</meta:user-defined>
    <meta:user-defined meta:name="OVERHEIDop.versieInformatie"/>
  </office:meta>
</office:document-meta>
</file>