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ertjesweg, het aanleggen van een 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ertjesweg</text:span>
            <text:span text:style-name="nadrukvet"/>
            <text:span text:style-name="nadrukvet"> – </text:span>ontvangen 31 augustus 2016  voor het aanleggen van een voetbrug en het kappen van 2 bomen om de huidige verbinding rolstoel toegankelijk te ma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6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ertjesweg, het aanleggen van een voe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29</meta:user-defined>
    <meta:user-defined meta:name="OVERHEIDop.GmbID/DC.identifier">gmb-2016-12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24 502153</meta:user-defined>
    <meta:user-defined meta:name="OVERHEIDop.versieInformatie"/>
  </office:meta>
</office:document-meta>
</file>