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osdijk/IJssellaan (4240)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text:span>
            <text:span text:style-name="nadrukvet">elding sanering volgens Besluit Uniforme Sanering (BUS)</text:span>
          </text:p>
            <text:p text:style-name="common-al">Op 24 augustus 2016 heeft het Waterschap Rijn en IJssel een BUS-meldingsformulier (categorie immobiel) ingediend voor de sanering van een bodemverontreiniging met zware metalen aan de Vosdijk/IJssellaan te Arnhem (locatienr: 4240). </text:p>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262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62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62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Vosdijk/IJssellaan (4240)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628</meta:user-defined>
    <meta:user-defined meta:name="OVERHEIDop.GmbID/DC.identifier">gmb-2016-1226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TN 52</meta:user-defined>
    <meta:user-defined meta:name="OVERHEIDop.woonplaats">Arnhem</meta:user-defined>
    <meta:user-defined meta:name="OVERHEIDop.straatnaam">Ulrik Hub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546 443876</meta:user-defined>
    <meta:user-defined meta:name="OVERHEIDop.versieInformatie"/>
  </office:meta>
</office:document-meta>
</file>