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vernachten in tentenkamp MTB marathon voortuin Glinstra State te Burgum in nacht van 2 op 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augustus 2016 is de volgende vergunning ver­leend:</text:p>
            <text:p text:style-name="common-al"/>
            <text:p text:style-name="common-al">Burgum, voortuin Landgoed Glinstra State, overnachten in tentenkamp i.v.m. 11-steden MTB marathon, 2 op 3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62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2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vernachten in tentenkamp MTB marathon voortuin Glinstra State te Burgum in nacht van 2 op 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26</meta:user-defined>
    <meta:user-defined meta:name="OVERHEIDop.GmbID/DC.identifier">gmb-2016-1226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91 578763</meta:user-defined>
    <meta:user-defined meta:name="OVERHEIDop.versieInformatie"/>
  </office:meta>
</office:document-meta>
</file>