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ountainbike toertocht Trynwâlden op 1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september 2016 is de volgende vergunning ver­leend:</text:p>
            <text:p text:style-name="common-al"/>
            <text:p text:style-name="common-al">Trynwâlden, start/finish Kafee ’t Wapen fan Fryslân, Rengersweg 51 te Oentsjerk, mountainbike toertocht door de Trynwâlden van 08.00 uur tot 13.00 uur op 1 okto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262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2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2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ountainbike toertocht Trynwâlden op 1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625</meta:user-defined>
    <meta:user-defined meta:name="OVERHEIDop.GmbID/DC.identifier">gmb-2016-1226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C 51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911 585382</meta:user-defined>
    <meta:user-defined meta:name="OVERHEIDop.versieInformatie"/>
  </office:meta>
</office:document-meta>
</file>