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luitingstijd kantine VV Jistrum te Jistrum op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september 2016 is de volgende vergunning ver­leend:</text:p>
            <text:p text:style-name="common-al"/>
            <text:p text:style-name="common-al">Jistrum, Fjildwei, kantine VV, kantine open tot 21.30 uur i.v.m. speciale wedstrijd, 10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2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uitingstijd kantine VV Jistrum te Jistrum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24</meta:user-defined>
    <meta:user-defined meta:name="OVERHEIDop.GmbID/DC.identifier">gmb-2016-122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276 580702</meta:user-defined>
    <meta:user-defined meta:name="OVERHEIDop.versieInformatie"/>
  </office:meta>
</office:document-meta>
</file>