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ietscrosswedstrijd met livemuziek te Noardburgum op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september 2016 is de volgende vergunning ver­leend:</text:p>
            <text:p text:style-name="common-al"/>
            <text:p text:style-name="common-al">Noardburgum, Westersingel 2A, FCC Heideclub, fietscrosswedstrijd met livemuziek van 12.00 uur tot 17.00 uur op 10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62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ietscrosswedstrijd met livemuziek te Noardburgum op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23</meta:user-defined>
    <meta:user-defined meta:name="OVERHEIDop.GmbID/DC.identifier">gmb-2016-122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638 582019</meta:user-defined>
    <meta:user-defined meta:name="OVERHEIDop.versieInformatie"/>
  </office:meta>
</office:document-meta>
</file>