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mmerbuurt 71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anuari 2016 een sloopmelding beoordeeld voor het slopen van een deel van de schuur op het perceel Hemmerbuurt 71A in Hem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mmerbuurt 71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62</meta:user-defined>
    <meta:user-defined meta:name="OVERHEIDop.GmbID/DC.identifier">gmb-2016-1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D 71a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502 519344</meta:user-defined>
    <meta:user-defined meta:name="OVERHEIDop.versieInformatie"/>
  </office:meta>
</office:document-meta>
</file>