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clamekaravaan door Burgum-Garyp-Sumar-Eastermar-Jistrum op 28 sept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30 augustus 2016 is de volgende aanvraag voor een vergunning binnengekomen:</text:p>
            <text:p text:style-name="common-al"/>
            <text:p text:style-name="common-al">Burgum, start op en rond de Mr. W.M. Oppedijk van Veenweg (terrein Van der Veen tot aan Tiltrans), grote reclamekaravaan voor deelnemers aan de handelsroute Foarút oer de as mei de handel op 1 oktober. Route door Noordoost Fryslân. In onze gemeente gaat de route via Burgum-Garyp-Sumar-Eastermar-Jistrum en later via Feanwâlden weer naar Burgum van 18.00 uur tot 21.00 uur op 28 september 2016.</text:p>
            <text:p text:style-name="common-al"/>
            <text:p text:style-name="common-al">
            <text:span text:style-name="nadrukvet">Stukken ter inzage / Zienswijze indienen</text:span>
          </text:p>
            <text:p text:style-name="common-al">Bovengenoemde aanvraag ligt vanaf dinsdag 6 sept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2614</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14</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14</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reclamekaravaan door Burgum-Garyp-Sumar-Eastermar-Jistrum op 28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614</meta:user-defined>
    <meta:user-defined meta:name="OVERHEIDop.GmbID/DC.identifier">gmb-2016-1226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A 26</meta:user-defined>
    <meta:user-defined meta:name="OVERHEIDop.woonplaats">Burgum</meta:user-defined>
    <meta:user-defined meta:name="OVERHEIDop.straatnaam">Mr. W.M. Oppedijk van Veen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701 578094</meta:user-defined>
    <meta:user-defined meta:name="OVERHEIDop.versieInformatie"/>
  </office:meta>
</office:document-meta>
</file>