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besloten verjaardagsfeest met livemuziek Douwelaan 61 te Oentsjerk op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augustus 2016 is de volgende aanvraag voor een ontheffing  binnengekomen:</text:p>
            <text:p text:style-name="common-al"/>
            <text:p text:style-name="common-al">Oentsjerk, tuin Douwelaan 61, besloten verjaardagsfeest (30 jr.) met livemuziek van 21.00 uur tot 01.00 uur op 17 sept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6 sept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1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besloten verjaardagsfeest met livemuziek Douwelaan 61 te Oentsjerk op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12</meta:user-defined>
    <meta:user-defined meta:name="OVERHEIDop.GmbID/DC.identifier">gmb-2016-122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M 61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45 584957</meta:user-defined>
    <meta:user-defined meta:name="OVERHEIDop.versieInformatie"/>
  </office:meta>
</office:document-meta>
</file>