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centrum en water Zijlroede: verleende evenementenvergunning voor 9-10 september (EV 201601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16</text:span> is een evenementenvergunning (inclusief verkeersbesluit) verleend voor deze locatie. Het gaat om het <text:span text:style-name="nadrukvet">organiseren van 'Nazomeren in Lemmer' met een sponsorzwemtocht 'A Local Swim' op vrijdag 9 en zaterdag 10 september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261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1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1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centrum en water Zijlroede: verleende evenementenvergunning voor 9-10 september (EV 20160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11</meta:user-defined>
    <meta:user-defined meta:name="OVERHEIDop.GmbID/DC.identifier">gmb-2016-1226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JG 16</meta:user-defined>
    <meta:user-defined meta:name="OVERHEIDop.woonplaats">Lemmer</meta:user-defined>
    <meta:user-defined meta:name="OVERHEIDop.straatnaam">Kortestre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93 539852</meta:user-defined>
    <meta:user-defined meta:name="OVERHEIDop.versieInformatie"/>
  </office:meta>
</office:document-meta>
</file>