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kennisgeving incidentele festiviteit op 14-10, 11-11 en 16-12 (IF 2016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16</text:span> is een melding incidentele festiviteit ontvangen voor deze locatie. Het gaat om het <text:span text:style-name="nadrukvet">houden van een incidentele festiviteit op de vrijdagen 14 oktober, 11 november en 16 december 2016 van 21.3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6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kennisgeving incidentele festiviteit op 14-10, 11-11 en 16-12 (IF 2016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10</meta:user-defined>
    <meta:user-defined meta:name="OVERHEIDop.GmbID/DC.identifier">gmb-2016-122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B 125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56 539666</meta:user-defined>
    <meta:user-defined meta:name="OVERHEIDop.versieInformatie"/>
  </office:meta>
</office:document-meta>
</file>