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ntega, Meester Wijmaweg 2: verleende vergunning uitbreiding ijsclubgebouw (OV 20160335/25132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augustus 2016</text:span> is een omgevingsvergunning verleend voor deze locatie. Het gaat om het <text:span text:style-name="nadrukvet">uitbreiden van IJsclubgebouw 'De Polde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260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60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60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tega, Meester Wijmaweg 2: verleende vergunning uitbreiding ijsclubgebouw (OV 20160335/25132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608</meta:user-defined>
    <meta:user-defined meta:name="OVERHEIDop.GmbID/DC.identifier">gmb-2016-12260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8RE 5</meta:user-defined>
    <meta:user-defined meta:name="OVERHEIDop.woonplaats">Bantega</meta:user-defined>
    <meta:user-defined meta:name="OVERHEIDop.straatnaam">Meester Wijma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3149 538860</meta:user-defined>
    <meta:user-defined meta:name="OVERHEIDop.versieInformatie"/>
  </office:meta>
</office:document-meta>
</file>