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verlenging beslistermijn aanvraag vergunning PGS-voorziening (OV 20160287/2444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6</text:span> is de beslistermijn van deze aanvraag verlengd met maximaal zes weken. De aanvraag betreft het <text:span text:style-name="nadrukvet">plaatsen van een PGS-voorziening (betreft opslag verpakte gevaarlijke stoffen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60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verlenging beslistermijn aanvraag vergunning PGS-voorziening (OV 20160287/2444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04</meta:user-defined>
    <meta:user-defined meta:name="OVERHEIDop.GmbID/DC.identifier">gmb-2016-122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888 554154</meta:user-defined>
    <meta:user-defined meta:name="OVERHEIDop.versieInformatie"/>
  </office:meta>
</office:document-meta>
</file>