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arkeerbelastingen 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het Gemeenteblad van 31 mei 2016 is de eerste wijziging van de Verordening Parkeerbelastingen Dordrecht gepubliceerd. Hierin zijn o.a. opgenomen de wijzigingen in de onderdelen B en C van Bijlage I, de Tarieventab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Dordrecht op 10 mei 2016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2260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Parkeerbelasting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03</meta:user-defined>
    <meta:user-defined meta:name="OVERHEIDop.GmbID/DC.identifier">gmb-2016-122603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Gemeentewet, art. 216 en art. 225;1.0:c:BWBR0005416&amp;g=2015-11-10</meta:user-defined>
    <meta:user-defined meta:name="OVERHEIDop.referentienummer">SO/1584948</meta:user-defined>
    <meta:user-defined meta:name="DCTERMS.alternative">Verordening parkeerbelastingen Dordrecht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xs:date/OVERHEIDop.startdatum">2016-06-01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op.betreftRegeling">CVDR383229_3</meta:user-defined>
    <meta:user-defined meta:name="OVERHEIDop.versieInformatie"/>
  </office:meta>
</office:document-meta>
</file>