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dichtbouwen van een arcade, plaatsen van een zonnescherm, voeren van reclame op de gevel en aanvraag van een terras met parasols en het afwijken van een bestemmingsplan t.b.v. horeca, Stadhuisplein 7, 2711 EC,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text:p>
            <text:p text:style-name="common-al">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Verleende omgevingsvergunningen (reguliere procedure)</text:span>
          </text:p>
            <text:list text:style-name="id1-3-2-1-1-9">
              <text:list-item text:style-override="id1-3-2-1-1-9-1">
                <text:number>•</text:number>
                <text:p text:style-name="al">Stadhuisplein 7, 2711 EC Zoetermeer, het dichtbouwen van een arcade, plaatsen van een zonnescherm, voeren van reclame op de gevel en aanvraag van een terras met parasols en het afwijken van een bestemmingsplan t.b.v. horeca, WB20150460 (verzonden d.d. 30 december 2015);</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Ga naar het digitale formulier <text:a xlink:href="https://secure.zoetermeer.nl/simeform.php?form=00560993f20e9a6a95bf596328bcc905a608880f2ca4668d" xlink:type="simple">'bezwaar maken'</text:a> op onze website.</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de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p text:style-name="common-al">- een bezwaarschrift tegen het besluit hebt ingediend</text:p>
            <text:p text:style-name="common-al">- een spoedeisend belang hebt bij het treffen van de voorziening</text:p>
            <text:p text:style-name="common-al"/>
            <text:p text:style-name="common-al">
            <text:span text:style-name="nadrukcur">Meer weten?</text:span>
          </text:p>
            <text:p text:style-name="common-al"/>
            <text:p text:style-name="common-al">Bel <text:a xlink:href="http://www.zoetermeer.nl/inwoners/wat-is-14-079_46446?pk_campaign=Redirects&amp;pk_kwd=14079" xlink:type="simple">14 079</text:a> of maak gebruik van het <text:a xlink:href="http://www.zoetermeer.nl/afspraakomgevingsbalie" xlink:type="simple">contactformulier</text:a> op onze websi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26</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6</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6</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dichtbouwen van een arcade, plaatsen van een zonnescherm, voeren van reclame op de gevel en aanvraag van een terras met parasols en het afwijken van een bestemmingsplan t.b.v. horeca, Stadhuisplein 7, 2711 EC,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226</meta:user-defined>
    <meta:user-defined meta:name="OVERHEIDop.GmbID/DC.identifier">gmb-2016-12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EC 7</meta:user-defined>
    <meta:user-defined meta:name="OVERHEIDop.woonplaats">Zoetermeer</meta:user-defined>
    <meta:user-defined meta:name="OVERHEIDop.straatnaam">Stadhuisplei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657 452904</meta:user-defined>
    <meta:user-defined meta:name="OVERHEIDop.versieInformatie"/>
  </office:meta>
</office:document-meta>
</file>