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ssewaard - Besluit vaststelling draagvlakmeting en inwerkingtreding Verordening Bedrijveninvesteringszone Bedrijventerrein Halfweg Molenwatering 2016 - 2020</text:p>
      <text:section text:name="regeling_id1-3-2" text:style-name="regeling">
        <text:section text:name="aanhef_id1-3-2-1" text:style-name="aanhef">
          <text:section text:name="preambule_id1-3-2-1-1" text:style-name="preambule">
            <text:p text:style-name="al">Het college van burgemeester en wethouders van de gemeente Nissewaard;</text:p>
            <text:p text:style-name="al"/>
            <text:p text:style-name="al">gelet op de artikelen 4 en 5 van de Wet op de bedrijveninvesteringszones, en op artikel 14 van de Verordening Bedrijveninvesteringszone Bedrijventerrein Halfweg Molenwatering 2016 - 2020;</text:p>
            <text:p text:style-name="al"/>
            <text:p text:style-name="al">gezien het proces-verbaal van notaris mr. Christian Vermeul d.d. 23 november 2015, tot vaststelling van de telling van het aantal stemmen met betrekking tot het instellen van een Bedrijveninvesteringszone Bedrijventerrein Halfweg Molenwatering 2016 - 2020;</text:p>
            <text:p text:style-name="al"/>
            <text:p text:style-name="al">besluit:</text:p>
            <text:p text:style-name="al"/>
            <text:p text:style-name="al">het Besluit vaststelling draagvlakmeting en inwerkingtreding Verordening Bedrijveninvesteringszone Bedrijventerrein Halfweg Molenwatering 2016 - 2020 vast te stellen als volgt.</text:p>
          </text:section>
        </text:section>
        <text:section text:name="regeling-tekst_id1-3-2-2" text:style-name="regeling-tekst">
          <text:section text:name="hoofdstuk_id1-3-2-2-1" text:style-name="hoofdstuk">
            <text:p text:style-name="hoofdstuk_kop"/>
            <text:section text:name="artikel_id1-3-2-2-1-2" text:style-name="artikel">
              <text:p text:style-name="artikel_kop_titel"><text:span text:style-name="artikel_kop_label">Artikel</text:span> <text:span text:style-name="artikel_kop_nr">I</text:span> </text:p>
              <text:p text:style-name="al">De gemeenteraad heeft op 14 oktober 2015 de Verordening Bedrijveninvesteringszone Bedrijventerrein Halfweg Molenwatering 2016 - 2020 vastgesteld (<text:a xlink:href="https://zoek.officielebekendmakingen.nl/gmb-2015-124357.html" xlink:type="simple">gemeenteblad van 21 december 2015, nummer: 2015, 124357</text:a>).</text:p>
              <text:p text:style-name="al"/>
              <text:p text:style-name="al">Vervolgens is een draagvlakmeting gehouden, op de wijze en met het resultaat als hierna vermeld.</text:p>
              <text:p text:style-name="al"/>
              <text:p text:style-name="al">Op 22 april zijn alle belastingobjecten als bedoeld in artikel 3 van de Verordening geïnventariseerd, en met de WOZ-waarden op een verzamellijst gebracht. Daaraan zijn de belastingplichtige gebruikers en eigenaren toegevoegd, en zijn deze voorzien van een uniek volgnummer.</text:p>
              <text:p text:style-name="al"/>
              <text:p text:style-name="al">Per brief van 30 oktober zijn alle bijdrageplichtigen geïnformeerd over de strekking van de verordening. Daarbij zijn zij in de gelegenheid gesteld om zich schriftelijk voor of tegen inwerkingtreding van de Verordening uit te spreken. Hiertoe zijn stemformulieren, voorzien van voormeld uniek volgnummer, meegezonden. De stemformulieren konden uiterlijk tot en met 11 november 2015 worden geretourneerd. Tevens is een informatieochtend gehouden op 4 november 2015.</text:p>
              <text:p text:style-name="al"/>
              <text:p text:style-name="al">Op 18 november zijn de tot dat moment ontvangen stemformulieren en de verzamellijst aan de notaris overhandigd. De uitgebrachte stemmen zijn door de notaris op 18 november 2015 gecontroleerd en aan de verzamellijst toegevoegd en geteld. De notaris heeft in een proces-verbaal van 23 november 2015 zijn bevindingen weergegeven. </text:p>
              <text:p text:style-name="al"/>
              <text:p text:style-name="al">Uit dit proces-verbaal blijkt het volgende.</text:p>
              <text:p text:style-name="al"/>
              <text:p text:style-name="al">Van de in totaal 360 stemgerechtigden hebben 216 (60%) stemgerechtigden een stem uitgebracht. De minimaal vereiste opkomst is 50%. Hieraan wordt voldaan.</text:p>
              <text:p text:style-name="al"/>
              <text:p text:style-name="al">Van de totaal 216 uitgebrachte stemmen hebben 145 (67,13%) stemgerechtigden voor de invoering van de Bedrijveninvesteringszone gestemd, 71 (32,87%) stemgerechtigden tegen de invoering van de Bedrijveninvesteringszone gestemd en 3 hebben een ongeldige stem uitgebracht. Minimaal 2/3 moet voor invoering van de Bedrijveninvesteringszone stemmen. Hieraan wordt voldaan.</text:p>
              <text:p text:style-name="al"/>
              <text:p text:style-name="al">Van de totaal uitgebrachte stemgerechtigden vertegenwoordigen de stemmen voor de invoering van de Bedrijveninvesteringszone een totale WOZ-waarde van € 92.044.000,- en vertegenwoordigen de stemmen tegen de invoering van de Bedrijveninvesteringszone een totale WOZ-waarde van € 28.357.000,-. De WOZ-waarde van de voorstemmen moet groter zijn dan de WOZ-waarde van de tegenstemmen. Hieraan wordt voldaan.</text:p>
              <text:p text:style-name="al"/>
              <text:p text:style-name="al">Volgens artikel 4 van de Wet op de bedrijveninvesteringszones kan de verordening niet in werking treden dan nadat gebleken is van voldoende steun onder de bijdrageplichtigen.</text:p>
              <text:p text:style-name="al">Uit de draagvlakmeting blijkt dat er voldoende steun is.</text:p>
            </text:section>
            <text:section text:name="artikel_id1-3-2-2-1-3" text:style-name="artikel">
              <text:p text:style-name="artikel_kop_titel"><text:span text:style-name="artikel_kop_label">Artikel</text:span> <text:span text:style-name="artikel_kop_nr"> II</text:span> </text:p>
              <text:p text:style-name="al">De Verordening Bedrijveninvesteringszone Bedrijventerrein Halfweg Molenwatering 2016 -2020 treedt in werking met ingang van de dag na de datum van uitgifte van het Gemeenteblad waarin dit Besluit vaststelling draagvlakmeting en inwerkingtreding Verordening Bedrijveninvesteringszone Bedrijventerrein Halfweg Molenwatering 2016 – 2020 wordt geplaatst, en werkt terug tot en met 1 januari 2016.</text:p>
            </text:section>
            <text:section text:name="artikel_id1-3-2-2-1-4" text:style-name="artikel">
              <text:p text:style-name="artikel_kop_titel"><text:span text:style-name="artikel_kop_label">Artikel</text:span> <text:span text:style-name="artikel_kop_nr"> III </text:span> </text:p>
              <text:p text:style-name="al">Dit Besluit wordt aangehaald als: Besluit vaststelling draagvlakmeting en inwerkingtreding Verordening Bedrijveninvesteringszone Bedrijventerrein Halfweg Molenwatering 2016 - 2020.</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plaats"> Aldus vastgesteld in de vergadering van het college van burgemeester en wethouders van de gemeente Nissewaard van </text:span>
            <text:span text:style-name="datum">30 augustus 2016 </text:span>
          </text:p>
          </text:section>
          <text:section text:name="ondertekening_id1-3-2-3-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name="ondertekening_id1-3-2-3-3">
            <text:p><text:span text:style-name="ondertekening_naam">
            <text:span text:style-name="voornaam"/>
            <text:span text:style-name="achternaam"/>
          </text:span></text:p>
            <text:p><text:span text:style-name="functie">de secretaris, </text:span></text:p>
            <text:p><text:span text:style-name="ondertekening_naam">
            <text:span text:style-name="voornaam">M.L.M. </text:span>
            <text:span text:style-name="achternaam">Weerts</text:span>
          </text:span></text:p>
          </text:section>
          <text:section text:name="ondertekening_id1-3-2-3-4">
            <text:p><text:span text:style-name="ondertekening_naam">
            <text:span text:style-name="voornaam"/>
            <text:span text:style-name="achternaam"/>
          </text:span></text:p>
            <text:p><text:span text:style-name="functie">de burgemeester, </text:span></text:p>
            <text:p><text:span text:style-name="ondertekening_naam">
            <text:span text:style-name="voornaam">M. </text:span>
            <text:span text:style-name="achternaam">Salet </text:span>
          </text:span></text:p>
            <text:p><text:span text:style-name="functie"/></text:p>
          </text:section>
          <text:section text:name="ondertekening_id1-3-2-3-5"/>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ssewaard.</text:p>
            </table:table-cell>
            <table:table-cell office:value-type="string" table:style-name="header.C">
              <text:p text:style-name="headerright"><text:span text:style-name="nr">Nr. 122599</text:span><text:line-break/><text:date style:data-style-name="dag" text:fixed="true" text:date-value="2016-09-06"/><text:line-break/><text:date style:data-style-name="jaar" text:fixed="true" text:date-value="2016-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599</text:span><text:date style:data-style-name="nicedate" text:fixed="true" text:date-value="2016-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599</text:span><text:date style:data-style-name="nicedate" text:fixed="true" text:date-value="2016-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ssewaard - Besluit vaststelling draagvlakmeting en inwerkingtreding Verordening Bedrijveninvesteringszone Bedrijventerrein Halfweg Molenwatering 2016 - 202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6</meta:user-defined>
    <meta:user-defined meta:name="OVERHEIDop.publicationIssue">122599</meta:user-defined>
    <meta:user-defined meta:name="OVERHEIDop.GmbID/DC.identifier">gmb-2016-122599</meta:user-defined>
    <meta:user-defined meta:name="OVERHEID.TaxonomieBeleidsagenda/OVERHEID.category">Economie | Organisatie en beleid</meta:user-defined>
    <meta:user-defined meta:name="OVERHEID.Gemeente/DC.spatial">Nissewaard</meta:user-defined>
    <meta:user-defined meta:name="DC.source">;https://zoek.officielebekendmakingen.nl/gmb-2015-124357.html</meta:user-defined>
    <meta:user-defined meta:name="OVERHEIDop.referentienummer">16.B.00370</meta:user-defined>
    <meta:user-defined meta:name="DCTERMS.abstract">Het college van burgemeester en wethouders heeft een draagvlakmeting laten houden. Uit dit onderzoek is gebleken dat er voldoende steun is om de Verordening Bedrijveninvesteringszone Bedrijventerrein Halfweg Molenwatering 2016-2020 in werking te laten treden.</meta:user-defined>
    <meta:user-defined meta:name="DCTERMS.alternative">Besluit vaststelling draagvlakmeting en inwerkingtreding Verordening Bedrijveninvesteringszone Bedrijventerrein Halfweg Molenwatering 2016 - 2020</meta:user-defined>
    <meta:user-defined meta:name="OVERHEID.Organisatietype/OVERHEID.organisationType">gemeente</meta:user-defined>
    <meta:user-defined meta:name="OVERHEID.Gemeente/DC.creator">Nissewaard</meta:user-defined>
    <dc:language>nl</dc:language>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gvop.Informatietype/DC.type">Overige besluiten van algemene strekking</meta:user-defined>
    <meta:user-defined meta:name="OVERHEIDop.externeBijlage">Brief 30 oktober en stemformulier BIZ|exb-2016-29442</meta:user-defined>
    <meta:user-defined meta:name="OVERHEIDop.externeBijlage">Proces-verbaal notaris|exb-2016-29443</meta:user-defined>
    <meta:user-defined meta:name="OVERHEIDop.versieInformatie"/>
  </office:meta>
</office:document-meta>
</file>