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Johann Straussplein 64-126, 3122 ZB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het team Projecten van de gemeente Schiedam, voor de locatie Johann Straussplein 64-126 (postcode 3122 ZB), kadastraal bekend gemeente Schiedam, sectie Q nummers 7081, 7108 en 8309 (allen gedeeltelijk) een melding ontvangen met betrekking tot het verzoek in te stemmen met een saneringsplan.</text:p>
            <text:p text:style-name="common-al">Burgemeester en wethouders van Schiedam maken bekend dat zij naar aanleiding van de melding voornemens zijn te besluiten:</text:p>
            <text:p text:style-name="common-al"/>
            <text:list text:style-name="id1-3-2-1-1-5">
              <text:list-item text:style-override="id1-3-2-1-1-5-1">
                <text:number>1.</text:number>
                <text:p text:style-name="al">instemming te verlenen aan het saneringsplan op grond van <text:span text:style-name="nadrukcur">artikel 39, lid 2 Wbb</text:span>. </text:p>
              </text:list-item>
            </text:list>
            <text:p text:style-name="common-al"> </text:p>
            <text:p text:style-name="common-al">
            <text:span text:style-name="nadrukvet">Inzage</text:span>
          </text:p>
            <text:p text:style-name="common-al">U kunt de ontwerpbeschikking en de overige van belang zijnde stukken vanaf 7 sept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last-al">Wbb-code: SC0606008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25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Johann Straussplein 64-126, 3122 Z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91</meta:user-defined>
    <meta:user-defined meta:name="OVERHEIDop.GmbID/DC.identifier">gmb-2016-12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ZB 91</meta:user-defined>
    <meta:user-defined meta:name="OVERHEIDop.woonplaats">Schiedam</meta:user-defined>
    <meta:user-defined meta:name="OVERHEIDop.straatnaam">Johann Straus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23 439015</meta:user-defined>
    <meta:user-defined meta:name="OVERHEID.EPSG28992/DC.spatial">85023 439015</meta:user-defined>
    <meta:user-defined meta:name="OVERHEIDop.versieInformatie"/>
  </office:meta>
</office:document-meta>
</file>