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blokker 71,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anuari 2016 een sloopmelding beoordeeld voor het verwijderen van astbesthoudende golfplaten van het dak van de caravanstalling op het perceel Oosterblokker 71 in Oosterblokker.</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5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Oosterblokker 71,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59</meta:user-defined>
    <meta:user-defined meta:name="OVERHEIDop.GmbID/DC.identifier">gmb-2016-1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BC 7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949 520280</meta:user-defined>
    <meta:user-defined meta:name="OVERHEIDop.versieInformatie"/>
  </office:meta>
</office:document-meta>
</file>