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Floralia Hem-Venhuizen</text:p>
      <text:section text:name="zakelijke-mededeling_id1-3-2" text:style-name="zakelijke-mededeling">
        <text:section text:name="zakelijke-mededeling-tekst_id1-3-2-1" text:style-name="zakelijke-mededeling-tekst">
          <text:section text:name="tekst_id1-3-2-1-1" text:style-name="tekst">
            <text:p text:style-name="common-al">Op 2 september 2016 is vergunning verleend voor het houden van Floralia Hem-Venhuizen in en om Verenigingsbgebouw De Buurt, De Buurt 125 te Venhuizen. Het evenement wordt gehouden op zaterdag 17 september van 20.00 uur tot 24.00 uur. Op zondag 18 september 2016 is de Floraliamarkt op het kruispunt De Buurt, Westerbuurt en Kerkweg, van 11.00 uur tot 18.00 uur.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258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8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8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loralia Hem-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89</meta:user-defined>
    <meta:user-defined meta:name="OVERHEIDop.GmbID/DC.identifier">gmb-2016-122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R 2a</meta:user-defined>
    <meta:user-defined meta:name="OVERHEIDop.woonplaats">Venhuizen</meta:user-defined>
    <meta:user-defined meta:name="OVERHEIDop.straatnaam">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430 520952</meta:user-defined>
    <meta:user-defined meta:name="OVERHEIDop.versieInformatie"/>
  </office:meta>
</office:document-meta>
</file>