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oord Deelplan 2a: Verleende omgevingsvergunning, kappen van 5 populieren, 14 essen en 4 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rtenoord Deelplan 2a, kappen van 5 populieren, 14 essen en 4 wilgen, Zaak163234, verzenddatum 02-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257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7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7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oord Deelplan 2a: Verleende omgevingsvergunning, kappen van 5 populieren, 14 essen en 4 wilg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577</meta:user-defined>
    <meta:user-defined meta:name="OVERHEIDop.GmbID/DC.identifier">gmb-2016-1225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meta:user-defined>
    <meta:user-defined meta:name="OVERHEIDop.woonplaats">Wageningen</meta:user-defined>
    <meta:user-defined meta:name="OVERHEIDop.straatnaam">Nieuwe singel</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912 442880</meta:user-defined>
    <meta:user-defined meta:name="OVERHEIDop.versieInformatie"/>
  </office:meta>
</office:document-meta>
</file>