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rechterland: Verleende loterijvergunning aan Comité Bijzondere Feestdagen</text:p>
      <text:section text:name="zakelijke-mededeling_id1-3-2" text:style-name="zakelijke-mededeling">
        <text:section text:name="zakelijke-mededeling-tekst_id1-3-2-1" text:style-name="zakelijke-mededeling-tekst">
          <text:section text:name="tekst_id1-3-2-1-1" text:style-name="tekst">
            <text:p text:style-name="common-al">Op 1 februari 2016 is vergunning verleend voor het houden van een loterij. De trekking vindt plaats op 27 april 2016 bij het sportveld van SC Spirit '30 te Hoogkarspel. De loten voor deze loterij worden huis-aan-huis verkocht. </text:p>
            <text:p text:style-name="common-al">
            <text:span text:style-name="nadrukvet">Informatie</text:span>
            <text:span text:style-name="nadrukvet"> over het besluit </text:span>
          </text:p>
            <text:p text:style-name="common-al">De stukken liggen vanaf de verzenddatum zes weken ter inzage in het gemeentehuis, Raadhuisplein 1 in Hoogkarspel bij de afdeling Bestuurs- en managementondersteuning, telefoonnummer: 0228 - 352 352.</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loterijvergunning aan Comité Bijzondere Feest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57</meta:user-defined>
    <meta:user-defined meta:name="OVERHEIDop.GmbID/DC.identifier">gmb-2016-12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