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het verwijderen van asbesthoudende materialen uit mutatiewoning, Amstellandlaan 49, Amstelveen - Zaaknummer Z-2016/048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1 september 2016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2568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2568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ontvangen voor het verwijderen van asbesthoudende materialen uit mutatiewoning, Amstellandlaan 49, Amstelveen - Zaaknummer Z-2016/04808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2568</meta:user-defined>
    <meta:user-defined meta:name="OVERHEIDop.GmbID/DC.identifier">gmb-2016-122568</meta:user-defined>
    <meta:user-defined meta:name="OVERHEID.TaxonomieBeleidsagenda/OVERHEID.category">Ruimte en infrastructuur | Organisatie en beleid</meta:user-defined>
    <meta:user-defined meta:name="OVERHEIDop.referentienummer">Z-2016/048087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CC 49</meta:user-defined>
    <meta:user-defined meta:name="OVERHEIDop.woonplaats">Amstelveen</meta:user-defined>
    <meta:user-defined meta:name="OVERHEIDop.straatnaam">Amstelland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316 480291</meta:user-defined>
    <meta:user-defined meta:name="OVERHEIDop.versieInformatie"/>
  </office:meta>
</office:document-meta>
</file>