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9 , het realiseren van een mestopslag onder werktuig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Zuideind 39 , het realiseren van een mestopslag onder werktuigenberging, 126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56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39 , het realiseren van een mestopslag onder werktuigen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62</meta:user-defined>
    <meta:user-defined meta:name="OVERHEIDop.GmbID/DC.identifier">gmb-2016-122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J 39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871 552882</meta:user-defined>
    <meta:user-defined meta:name="OVERHEIDop.versieInformatie"/>
  </office:meta>
</office:document-meta>
</file>