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 , Valtherweg 36-059 , het uitbreiden van de vakantie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sept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Valtherweg 36-059 , 7875TB, </text:p>
            <text:p text:style-name="common-al">het uitbreiden van de vakantiewoning, (1190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2558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5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58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 , Valtherweg 36-059 , het uitbreiden van de vakantie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58</meta:user-defined>
    <meta:user-defined meta:name="OVERHEIDop.GmbID/DC.identifier">gmb-2016-122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TB 36 059</meta:user-defined>
    <meta:user-defined meta:name="OVERHEIDop.woonplaats">Exloo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5734 542586</meta:user-defined>
    <meta:user-defined meta:name="OVERHEIDop.versieInformatie"/>
  </office:meta>
</office:document-meta>
</file>