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27797– Raailand 6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uitbreiden van een woning</text:p>
            <text:p text:style-name="common-al">Locatie: Raailand 6 te Beek</text:p>
            <text:p text:style-name="common-al">Datum besluit: 2 september 2016</text:p>
            <text:p text:style-name="common-al">Zaaknummer ODRN: W.Z16.100414.02</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255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5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5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27797– Raailand 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555</meta:user-defined>
    <meta:user-defined meta:name="OVERHEIDop.GmbID/DC.identifier">gmb-2016-1225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BK 6</meta:user-defined>
    <meta:user-defined meta:name="OVERHEIDop.woonplaats">Beek</meta:user-defined>
    <meta:user-defined meta:name="OVERHEIDop.straatnaam">Raailand</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71 427090</meta:user-defined>
    <meta:user-defined meta:name="OVERHEIDop.versieInformatie"/>
  </office:meta>
</office:document-meta>
</file>