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p het terrein van Lepelaarstraat 2-002 tot en met 2-12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p het terrein van Lepelaarstraat 2-002 tot en met 2-129, Ilpendam voor het kappen van meerdere bomen</text:p>
            <text:p text:style-name="common-al">(ingekomen 28 januari 2016)</text:p>
            <text:p text:style-name="common-al">Voor de activiteit(en):</text:p>
            <text:p text:style-name="common-al">- het kappen van houtopstand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p het terrein van Lepelaarstraat 2-002 tot en met 2-12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255</meta:user-defined>
    <meta:user-defined meta:name="OVERHEIDop.GmbID/DC.identifier">gmb-2016-1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19 497611</meta:user-defined>
    <meta:user-defined meta:name="OVERHEIDop.versieInformatie"/>
  </office:meta>
</office:document-meta>
</file>