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realiseren van een gesloten bodemenergiesysteem buiten inrichtingen, Amsteldijk Noord 155, Amstelveen - Zaaknummer Z-2016/047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augustus 2016</text:span>
          </text:p>
            <text:p text:style-name="common-al">Het realiseren van een gesloten bodemenergiesysteem buiten inricht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54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4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4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realiseren van een gesloten bodemenergiesysteem buiten inrichtingen, Amsteldijk Noord 155, Amstelveen - Zaaknummer Z-2016/047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546</meta:user-defined>
    <meta:user-defined meta:name="OVERHEIDop.GmbID/DC.identifier">gmb-2016-122546</meta:user-defined>
    <meta:user-defined meta:name="OVERHEID.TaxonomieBeleidsagenda/OVERHEID.category">Ruimte en infrastructuur | Organisatie en beleid</meta:user-defined>
    <meta:user-defined meta:name="OVERHEIDop.referentienummer">Z-2016/047473</meta:user-defined>
    <meta:user-defined meta:name="DCTERMS.abstract">Het realiseren van een gesloten bodemenergiesysteem buiten inricht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K 15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84 481555</meta:user-defined>
    <meta:user-defined meta:name="OVERHEIDop.versieInformatie"/>
  </office:meta>
</office:document-meta>
</file>