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keersbesluit D.S. Bangmastrjitte  te Reduzum voor de woning,(11013175), verzenddatum 24-08-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:</text:span>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 en ontheffing artikel 35 Drank- en Horecawet, richten aan: burgemeester van Leeuwarden.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2543</text:span><text:line-break/><text:date style:data-style-name="dag" text:fixed="true" text:date-value="2016-09-06"/><text:line-break/><text:date style:data-style-name="jaar" text:fixed="true" text:date-value="2016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4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43</text:span><text:date style:data-style-name="nicedate" text:fixed="true" text:date-value="2016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keersbesluit D.S. Bangmastrjitte  te Reduzum voor de woning,(11013175), verzenddatum 24-08-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6</meta:user-defined>
    <meta:user-defined meta:name="OVERHEIDop.publicationIssue">122543</meta:user-defined>
    <meta:user-defined meta:name="OVERHEIDop.GmbID/DC.identifier">gmb-2016-122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8TN 34</meta:user-defined>
    <meta:user-defined meta:name="OVERHEIDop.woonplaats">Reduzum</meta:user-defined>
    <meta:user-defined meta:name="OVERHEIDop.straatnaam">D.S. Bangmastrjitt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67 570259</meta:user-defined>
    <meta:user-defined meta:name="OVERHEIDop.versieInformatie"/>
  </office:meta>
</office:document-meta>
</file>