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Achter de Hoven voor de woning,(11013067), verzenddatum 2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3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Achter de Hoven voor de woning,(11013067)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8</meta:user-defined>
    <meta:user-defined meta:name="OVERHEIDop.GmbID/DC.identifier">gmb-2016-122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L 217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24 578896</meta:user-defined>
    <meta:user-defined meta:name="OVERHEIDop.versieInformatie"/>
  </office:meta>
</office:document-meta>
</file>