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Veltmanhofke 7 te Jirnsum, (11013507) herbouwen van de tuinschuur, verzenddatum 23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3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Veltmanhofke 7 te Jirnsum, (11013507) herbouwen van de tuinschuur, verzenddatum 2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36</meta:user-defined>
    <meta:user-defined meta:name="OVERHEIDop.GmbID/DC.identifier">gmb-2016-122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B 8</meta:user-defined>
    <meta:user-defined meta:name="OVERHEIDop.woonplaats">Jirnsum</meta:user-defined>
    <meta:user-defined meta:name="OVERHEIDop.straatnaam">Veltmanhofk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11 565981</meta:user-defined>
    <meta:user-defined meta:name="OVERHEIDop.versieInformatie"/>
  </office:meta>
</office:document-meta>
</file>