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65, (11012360) Kelder 65 (wijziging: binnentuin),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3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65, (11012360) Kelder 65 (wijziging: binnentuin),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2</meta:user-defined>
    <meta:user-defined meta:name="OVERHEIDop.GmbID/DC.identifier">gmb-2016-122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65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3 579479</meta:user-defined>
    <meta:user-defined meta:name="OVERHEIDop.versieInformatie"/>
  </office:meta>
</office:document-meta>
</file>