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irk Zeperweg 2, (11010294) Stichting Kwadrantgroep (De Hofwijck &amp;  Verpleeghotel), verzenddatum 25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3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3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Dirk Zeperweg 2, (11010294) Stichting Kwadrantgroep (De Hofwijck &amp;  Verpleeghotel), verzenddatum 25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31</meta:user-defined>
    <meta:user-defined meta:name="OVERHEIDop.GmbID/DC.identifier">gmb-2016-122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AZ 2</meta:user-defined>
    <meta:user-defined meta:name="OVERHEIDop.woonplaats">Leeuwarden</meta:user-defined>
    <meta:user-defined meta:name="OVERHEIDop.straatnaam">Dirk Zep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14 580207</meta:user-defined>
    <meta:user-defined meta:name="OVERHEIDop.versieInformatie"/>
  </office:meta>
</office:document-meta>
</file>