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in vloerafwerking in de hal, 2 slaapkamers, 2 kasten en ontluchtingskanaal in de badkamer, Ds. O.G. Heldringstraat 61, Amstelveen - Zaaknummer Z-2016/047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6 augustus 2016</text:span>
          </text:p>
            <text:p text:style-name="common-al">Het verwijderen van asbesthoudende materialen in vloerafwerking in de hal, 2 slaapkamers, 2 kasten en ontluchtingskanaal in de badkam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53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3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3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in vloerafwerking in de hal, 2 slaapkamers, 2 kasten en ontluchtingskanaal in de badkamer, Ds. O.G. Heldringstraat 61, Amstelveen - Zaaknummer Z-2016/0470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530</meta:user-defined>
    <meta:user-defined meta:name="OVERHEIDop.GmbID/DC.identifier">gmb-2016-122530</meta:user-defined>
    <meta:user-defined meta:name="OVERHEID.TaxonomieBeleidsagenda/OVERHEID.category">Ruimte en infrastructuur | Organisatie en beleid</meta:user-defined>
    <meta:user-defined meta:name="OVERHEIDop.referentienummer">Z-2016/047098</meta:user-defined>
    <meta:user-defined meta:name="DCTERMS.abstract">Het verwijderen van asbesthoudende materialen in vloerafwerking in de hal, 2 slaapkamers, 2 kasten en ontluchtingskanaal in de badkam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L 81</meta:user-defined>
    <meta:user-defined meta:name="OVERHEIDop.woonplaats">Amstelveen</meta:user-defined>
    <meta:user-defined meta:name="OVERHEIDop.straatnaam">Ds. O.G. Heldring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74 478528</meta:user-defined>
    <meta:user-defined meta:name="OVERHEIDop.versieInformatie"/>
  </office:meta>
</office:document-meta>
</file>