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trekken bezoldigingsreg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ppingedam;</text:p>
            <text:p text:style-name="al">overwegende, dat met ingang van 20 april 1995 de CAR/UWO van toepassing is verklaard;</text:p>
            <text:p text:style-name="al">dat, in verband met de invoering van een nieuw hoofdstuk 3 de CAR/UWO wijziging behoeft overeenkomstig het ter zake neergelegde in de circulaires van het Landelijk Overleg Gemeentelijke Arbeidsvoorwaarden (LOGA);</text:p>
            <text:p text:style-name="al">gelet op artikel 160 van de Gemeentewet;</text:p>
            <text:p text:style-name="al">besluiten:</text:p>
            <text:list text:style-name="id1-3-2-1-1-6">
              <text:list-item text:style-override="id1-3-2-1-1-6-1">
                <text:number>a.</text:number>
                <text:p text:style-name="al"> de in de bijlage van de LOGA-circulaire dd. 2 december 2015, ECWGO/U201502055 weergegeven integrale en geactualiseerde versie van de CAR/UWO vast te stellen</text:p>
              </text:list-item>
              <text:list-item text:style-override="id1-3-2-1-1-6-2">
                <text:number>b.</text:number>
                <text:p text:style-name="al"> de Bezoldigingsregeling gemeente Appingedam 1995, vastgesteld 2 december 1996, de Consignatieregeling, vastgesteld 28 december 1998 en de Inconveniëntenregeling, vastgesteld 28 oktober 1997, en de verdere alle op deze regelingen gebaseerde uitvoeringsregelingen/-besluiten in te trekken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it besluit treedt in werking met ingang van 1 januari 201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ppingedam, 18 december 2015.</text:span></text:p>
            <text:p><text:span text:style-name="functie">Burgemeester en wethouders voornoemd,</text:span></text:p>
            <text:p><text:span text:style-name="functie">,burgemeester ,secretaris</text:span></text:p>
            <text:p><text:span text:style-name="functie">(Mw. H.K. Pot) (H.B.J. Mulder)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pingedam.</text:p>
            </table:table-cell>
            <table:table-cell office:value-type="string" table:style-name="header.C">
              <text:p text:style-name="headerright"><text:span text:style-name="nr">Nr. 1225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5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5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intrekken bezoldigingsreg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253</meta:user-defined>
    <meta:user-defined meta:name="OVERHEIDop.GmbID/DC.identifier">gmb-2016-12253</meta:user-defined>
    <meta:user-defined meta:name="OVERHEID.TaxonomieBeleidsagenda/OVERHEID.category">Bestuur | Organisatie en beleid</meta:user-defined>
    <meta:user-defined meta:name="DC.source">art. 160 Gemw;1.0:c:BWBR0005416&amp;artikel=160&amp;g=2016-01-01</meta:user-defined>
    <meta:user-defined meta:name="OVERHEID.Organisatietype/OVERHEID.organisationType">gemeente</meta:user-defined>
    <meta:user-defined meta:name="OVERHEID.Gemeente/DC.creator">Appingedam</meta:user-defined>
    <dc:language>nl</dc:language>
    <meta:user-defined meta:name="OVERHEID.Informatietype/DC.type">officiële publicatie</meta:user-defined>
    <meta:user-defined meta:name="OVERHEID.Gemeente/DCTERMS.publisher">Appingedam</meta:user-defined>
    <meta:user-defined meta:name="OVERHEID.Gemeente/OVERHEID.authority">Appingedam</meta:user-defined>
    <meta:user-defined meta:name="OVERHEIDgvop.Informatietype/DC.type">Overige besluiten van algemene strekking</meta:user-defined>
    <meta:user-defined meta:name="OVERHEID.Gemeente/DC.spatial">Appingedam</meta:user-defined>
    <meta:user-defined meta:name="OVERHEIDop.versieInformatie"/>
  </office:meta>
</office:document-meta>
</file>