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Kunst tot de Nacht, 9 september 2016, diverse locaties in Alkmaar</text:p>
      <text:section text:name="zakelijke-mededeling_id1-3-2" text:style-name="zakelijke-mededeling">
        <text:section text:name="zakelijke-mededeling-tekst_id1-3-2-1" text:style-name="zakelijke-mededeling-tekst">
          <text:section text:name="tekst_id1-3-2-1-1" text:style-name="tekst">
            <text:p text:style-name="common-al">Op 2 september 2016 is een vergunning verleend voor het organiseren van Kunst tot de Nacht op 9 september 2016 op diverse locaties in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51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1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1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Kunst tot de Nacht, 9 september 2016, diverse locaties 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17</meta:user-defined>
    <meta:user-defined meta:name="OVERHEIDop.GmbID/DC.identifier">gmb-2016-1225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