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festival duurzame helden Alkmaar, 10 september 2016, Canadaplein te Alkmaa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vergunning verleend voor het organiseren van het festival duurzame helden Alkmaar op 10 september 2016 op het Canad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51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festival duurzame helden Alkmaar, 10 september 2016, Canadaplein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15</meta:user-defined>
    <meta:user-defined meta:name="OVERHEIDop.GmbID/DC.identifier">gmb-2016-1225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