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oeksterpad 16, (11010299) Stichting Kwadrantgroep (Het Nieuwe Hoek), 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1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oeksterpad 16, (11010299) Stichting Kwadrantgroep (Het Nieuwe Hoek), 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14</meta:user-defined>
    <meta:user-defined meta:name="OVERHEIDop.GmbID/DC.identifier">gmb-2016-122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W 16a 408</meta:user-defined>
    <meta:user-defined meta:name="OVERHEIDop.woonplaats">Leeuwarden</meta:user-defined>
    <meta:user-defined meta:name="OVERHEIDop.straatnaam">Hoek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63 579926</meta:user-defined>
    <meta:user-defined meta:name="OVERHEIDop.versieInformatie"/>
  </office:meta>
</office:document-meta>
</file>