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rganiseren van de 25 uur van de Hal,  9 en 10 september 2016, Hal 25 te Alkmaar</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vergunning verleend voor het organiseren van de 25 uur van de Hal op 9 en 10 september 2016 in Hal 25 te Alkmaar.</text:p>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51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rganiseren van de 25 uur van de Hal,  9 en 10 september 2016, Hal 25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13</meta:user-defined>
    <meta:user-defined meta:name="OVERHEIDop.GmbID/DC.identifier">gmb-2016-1225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0 516868</meta:user-defined>
    <meta:user-defined meta:name="OVERHEIDop.versieInformatie"/>
  </office:meta>
</office:document-meta>
</file>