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zeskamp voor kinderen en volwassenen op de locatie Maarten Breetstraat 1, 1752 AG in Sint Maartensbrug</text:p>
      <text:section text:name="zakelijke-mededeling_id1-3-2" text:style-name="zakelijke-mededeling">
        <text:section text:name="zakelijke-mededeling-tekst_id1-3-2-1" text:style-name="zakelijke-mededeling-tekst">
          <text:section text:name="tekst_id1-3-2-1-1" text:style-name="tekst">
            <text:p text:style-name="common-al">Datum evenement: 1 oktober 2016</text:p>
            <text:p text:style-name="common-al">Kenmerk: VBW-16-0129</text:p>
            <text:p text:style-name="common-al">Verzonden: 30 augustus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22512</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12</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12</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zeskamp voor kinderen en volwassenen op de locatie Maarten Breetstraat 1, 1752 AG in Sint Maartens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2512</meta:user-defined>
    <meta:user-defined meta:name="OVERHEIDop.GmbID/DC.identifier">gmb-2016-12251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2AG 1</meta:user-defined>
    <meta:user-defined meta:name="OVERHEIDop.woonplaats">Sint Maartensbrug</meta:user-defined>
    <meta:user-defined meta:name="OVERHEIDop.straatnaam">Maarten Breet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0304 532924</meta:user-defined>
    <meta:user-defined meta:name="OVERHEIDop.versieInformatie"/>
  </office:meta>
</office:document-meta>
</file>