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schaftkeet, eco-toilet, afvalkist op 2 parkeerplaatsen, Carmenlaan 217-359, Amstelveen - Zaaknummer Z-2016/046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augustus 2016</text:span>
          </text:p>
            <text:p text:style-name="common-al">het plaatsen van een schaftkeet, eco-toilet, afvalkist op 2 parkeerplaatsen van 29 augustus tot 26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51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1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1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schaftkeet, eco-toilet, afvalkist op 2 parkeerplaatsen, Carmenlaan 217-359, Amstelveen - Zaaknummer Z-2016/046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511</meta:user-defined>
    <meta:user-defined meta:name="OVERHEIDop.GmbID/DC.identifier">gmb-2016-122511</meta:user-defined>
    <meta:user-defined meta:name="OVERHEID.TaxonomieBeleidsagenda/OVERHEID.category">Ruimte en infrastructuur | Organisatie en beleid</meta:user-defined>
    <meta:user-defined meta:name="OVERHEIDop.referentienummer">Z-2016/046128</meta:user-defined>
    <meta:user-defined meta:name="DCTERMS.abstract">het plaatsen van een schaftkeet, eco-toilet, afvalkist op 2 parkeerplaatsen van 29 augustus tot 26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L 311</meta:user-defined>
    <meta:user-defined meta:name="OVERHEIDop.woonplaats">Amstelveen</meta:user-defined>
    <meta:user-defined meta:name="OVERHEIDop.straatnaam">Carm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53 479125</meta:user-defined>
    <meta:user-defined meta:name="OVERHEIDop.versieInformatie"/>
  </office:meta>
</office:document-meta>
</file>