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organiseren van Alkmaar Culinair Plaza,  van 9 tot en met 11 september 2016, Waagplein te Alkmaar</text:p>
      <text:section text:name="zakelijke-mededeling_id1-3-2" text:style-name="zakelijke-mededeling">
        <text:section text:name="zakelijke-mededeling-tekst_id1-3-2-1" text:style-name="zakelijke-mededeling-tekst">
          <text:section text:name="tekst_id1-3-2-1-1" text:style-name="tekst">
            <text:p text:style-name="common-al">Op 2 september 2016 is een vergunning verleend voor het organiseren van Alkmaar Culinair Plaza in de periode van 9 tot en met 11 september 2016 op het Waagplein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51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1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1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organiseren van Alkmaar Culinair Plaza,  van 9 tot en met 11 september 2016, Waagplein 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510</meta:user-defined>
    <meta:user-defined meta:name="OVERHEIDop.GmbID/DC.identifier">gmb-2016-1225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P 4</meta:user-defined>
    <meta:user-defined meta:name="OVERHEIDop.woonplaats">Alkmaar</meta:user-defined>
    <meta:user-defined meta:name="OVERHEIDop.straatnaam">Waag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8 516160</meta:user-defined>
    <meta:user-defined meta:name="OVERHEIDop.versieInformatie"/>
  </office:meta>
</office:document-meta>
</file>