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portvelden Kalverdijkje, (11011866) Sportdag studentenvereniging Osiris, op 25 augustus 2016, verzenddatum 25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09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0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09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Sportvelden Kalverdijkje, (11011866) Sportdag studentenvereniging Osiris, op 25 augustus 2016, verzenddatum 2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09</meta:user-defined>
    <meta:user-defined meta:name="OVERHEIDop.GmbID/DC.identifier">gmb-2016-122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JJ 70</meta:user-defined>
    <meta:user-defined meta:name="OVERHEIDop.woonplaats">Leeuwarden</meta:user-defined>
    <meta:user-defined meta:name="OVERHEIDop.straatnaam">Kalver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557 580164</meta:user-defined>
    <meta:user-defined meta:name="OVERHEIDop.versieInformatie"/>
  </office:meta>
</office:document-meta>
</file>