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en viswedstrijd voor kinderen tijdens Kermis Sint Maartensbrug op de locatie Grote Sloot 209, ter hoogt van nummer 209,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Datum evenement: 2 oktober 2016</text:p>
            <text:p text:style-name="common-al">De vergunning is geldig voor de jaren 2016 t/m 2020</text:p>
            <text:p text:style-name="common-al">Kenmerk: VBW-16-0128</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50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en viswedstrijd voor kinderen tijdens Kermis Sint Maartensbrug op de locatie Grote Sloot 209, ter hoogt van nummer 209, 1752 JM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08</meta:user-defined>
    <meta:user-defined meta:name="OVERHEIDop.GmbID/DC.identifier">gmb-2016-1225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JM 209</meta:user-defined>
    <meta:user-defined meta:name="OVERHEIDop.woonplaats">Sint Maartens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537 532852</meta:user-defined>
    <meta:user-defined meta:name="OVERHEIDop.versieInformatie"/>
  </office:meta>
</office:document-meta>
</file>