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organiseren evenement Slapen in de Grote Kerk, in de nacht van 7 op 8 september 2016, Grote Kerk te Alkmaa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vergunning verleend voor het organiseren van Alkmaar Culinair Plaza in de periode van 9 tot en met 11 september 2016 op het Waag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507</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7</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7</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organiseren evenement Slapen in de Grote Kerk, in de nacht van 7 op 8 september 2016, Grote Kerk 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07</meta:user-defined>
    <meta:user-defined meta:name="OVERHEIDop.GmbID/DC.identifier">gmb-2016-1225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P 2</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3 516283</meta:user-defined>
    <meta:user-defined meta:name="OVERHEIDop.versieInformatie"/>
  </office:meta>
</office:document-meta>
</file>