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Jachthaventerrein te Warten, (11013556) huldiging Marit Bouwmeester, op 27 augustus 2016, verzenddatum 26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0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Jachthaventerrein te Warten, (11013556) huldiging Marit Bouwmeester, op 27 augustus 2016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05</meta:user-defined>
    <meta:user-defined meta:name="OVERHEIDop.GmbID/DC.identifier">gmb-2016-122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575 573869</meta:user-defined>
    <meta:user-defined meta:name="OVERHEIDop.versieInformatie"/>
  </office:meta>
</office:document-meta>
</file>