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idpop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Datum evenement: 3 september 2016</text:p>
            <text:p text:style-name="common-al">Kenmerk: VBW-16-0117</text:p>
            <text:p text:style-name="common-al">Verzonden: 23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50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Midpop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03</meta:user-defined>
    <meta:user-defined meta:name="OVERHEIDop.GmbID/DC.identifier">gmb-2016-1225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096 527513</meta:user-defined>
    <meta:user-defined meta:name="OVERHEIDop.versieInformatie"/>
  </office:meta>
</office:document-meta>
</file>