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oodyk (parkeerterrein v.v. WWS) te Wirdum, (11013024) Foarfeest, op 25 augustus 2016, verzenddatum 2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0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oodyk (parkeerterrein v.v. WWS) te Wirdum, (11013024) Foarfeest, op 25 augustus 2016, verzenddatum 2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02</meta:user-defined>
    <meta:user-defined meta:name="OVERHEIDop.GmbID/DC.identifier">gmb-2016-122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26 574074</meta:user-defined>
    <meta:user-defined meta:name="OVERHEIDop.versieInformatie"/>
  </office:meta>
</office:document-meta>
</file>