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e Stoffenbeurs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8 november 2016</text:p>
            <text:p text:style-name="common-al">Kenmerk: VBW-16-0114</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49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9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9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e Stoffenbeurs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99</meta:user-defined>
    <meta:user-defined meta:name="OVERHEIDop.GmbID/DC.identifier">gmb-2016-1224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